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line-height="150%" fo:text-align="end" style:justify-single-word="false"/>
      <style:text-properties fo:color="#000000"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fo:font-size="12pt" style:font-size-asian="12pt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language-complex="zxx" style:country-complex="none" style:font-weight-complex="bold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language-complex="zxx" style:country-complex="none"/>
    </style:style>
    <style:style style:name="T1" style:family="text">
      <style:text-properties fo:color="#000000" fo:font-size="12pt" style:font-size-asian="12pt" style:font-size-complex="12pt" style:language-complex="zxx" style:country-complex="none"/>
    </style:style>
    <style:style style:name="T2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language-complex="zxx" style:country-complex="none"/>
    </style:style>
    <style:style style:name="T3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ARTA ZGŁOSZENIA</text:p>
      <text:p text:style-name="P7"/>
      <text:p text:style-name="P7">Wykonawca:</text:p>
      <text:p text:style-name="P3">Imię i nazwisko ........................................................................................................................ <text:line-break/>wiek:.............................................................................................................................................. <text:s/></text:p>
      <text:p text:style-name="P3">adres placówki delegującej:..........................................................................................................</text:p>
      <text:p text:style-name="P3">telefon:...........................................................................................................................................</text:p>
      <text:p text:style-name="P1"><text:span text:style-name="T3">Kategoria:</text:span><text:span text:style-name="T1"><text:line-break/>solista /tka/ ...............................................................................................................................</text:span></text:p>
      <text:p text:style-name="P4">(imię i nazwisko)</text:p>
      <text:p text:style-name="P3">zespół /ile osób/.............................................................................................................................</text:p>
      <text:p text:style-name="P4">(podać nazwę)</text:p>
      <text:p text:style-name="P7">Repertuar:</text:p>
      <text:p text:style-name="P3">Tytuł utworu konkursowego ........................................................................................................</text:p>
      <text:p text:style-name="P3">- kompozytor, autor tekstu............................................................................................................</text:p>
      <text:p text:style-name="P3">- rodzaj akompaniamentu (płyta CD, instrumenty)………...........................................................</text:p>
      <text:p text:style-name="P3"/>
      <text:p text:style-name="P8">Instruktor (opiekun)</text:p>
      <text:p text:style-name="P3">Imię i nazwisko:............................................................................................................................</text:p>
      <text:p text:style-name="P3">tel. .................................................................................................................................................</text:p>
      <text:p text:style-name="P3"/>
      <text:p text:style-name="P7">Potrzeby techniczne – wypełnić koniecznie z uwzględnieniem wszystkich potrzeb:</text:p>
      <text:p text:style-name="P6"><text:s/></text:p>
      <text:p text:style-name="P6">/oświetlenie, rodzaj instrumentów, potrzebne mikrofony, linie itd./ ……...................................</text:p>
      <text:p text:style-name="P6"/>
      <text:p text:style-name="P3">......................................................................................................................................................</text:p>
      <text:p text:style-name="P1"><text:span text:style-name="T1">…………………………………………………………………………………………………..</text:span></text:p>
      <text:p text:style-name="P5"/>
      <text:p text:style-name="P5"/>
      <text:p text:style-name="P5"/>
      <text:p text:style-name="P2"><text:span text:style-name="T1">….................................................<text:tab/><text:tab/><text:tab/><text:tab/>.......................................................</text:span></text:p>
      <text:p text:style-name="P4">/miejscowość, data / <text:s text:c="48"/><text:tab/> <text:s text:c="11"/>/podpis osoby zgłoszonej/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  ZGŁOSZENIA</dc:title>
    <meta:initial-creator>oem</meta:initial-creator>
    <meta:creation-date>2014-12-01T13:08:00</meta:creation-date>
    <dc:creator>User</dc:creator>
    <dc:date>2014-12-01T13:08:00</dc:date>
    <meta:print-date>2006-11-29T14:48:00</meta:print-date>
    <meta:editing-cycles>2</meta:editing-cycles>
    <meta:editing-duration>P23DT22H11M8S</meta:editing-duration>
    <meta:document-statistic meta:table-count="0" meta:image-count="0" meta:object-count="0" meta:page-count="1" meta:paragraph-count="23" meta:word-count="75" meta:character-count="2205"/>
    <meta:generator>OpenOffice/4.1.1$Win32 OpenOffice.org_project/411m6$Build-9775</meta:generator>
  </office:meta>
</office:document-meta>
</file>