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fo:color="#ff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XVIII FESTIWAL KOLĘD I PASTORAŁEK<text:line-break/>KATEGORIA SZKÓŁ PODSTAWOWYCH</text:p>
      <text:p text:style-name="P3">14.01.2016 r.</text:p>
      <text:p text:style-name="P2"/>
      <text:p text:style-name="P4">Cel festiwalu:<text:bookmark text:name="_GoBack"/></text:p>
      <text:p text:style-name="P2">1. Pielęgnowanie bogatej tradycji śpiewania kolęd.</text:p>
      <text:p text:style-name="P2">2. Popularyzacja wśród dzieci i młodzieży zwyczajów związanych z kolędowaniem.</text:p>
      <text:p text:style-name="P2">3. Zachęcenie różnych środowisk Opolszczyzny do kultywowania tradycji kolędowania.</text:p>
      <text:p text:style-name="P2">4. Budowanie doświadczeń w występach scenicznych uczestników.</text:p>
      <text:p text:style-name="P2">5. Rozwijanie wrażliwości przez śpiew, dając radość i łącząc się w wolontariacie.</text:p>
      <text:p text:style-name="P2"/>
      <text:p text:style-name="P4">Regulamin festiwalu:</text:p>
      <text:p text:style-name="P2">1. Festiwal odbędzie się w Nyskim Domu Kultury im. Wandy Pawlik, mieszczącym się <text:line-break/>w Nysie przy ul. Wałowej 7.</text:p>
      <text:p text:style-name="P1"><text:span text:style-name="T1">2. Prezentacja konkursowa odbędzie się w dniu </text:span><text:span text:style-name="T4">14.01.2016 r.</text:span></text:p>
      <text:p text:style-name="P1"><text:span text:style-name="T1">3. Kategoria wiekowa szkół podstawowych: solista i zespół – </text:span><text:span text:style-name="T4">14.01.2016 r. godz. 9.00</text:span></text:p>
      <text:p text:style-name="P1"><text:span text:style-name="T1">3. W festiwalu może wziąć udział każdy kto zgłosi swój udział do dnia </text:span><text:span text:style-name="T5">11.01.2016 r.</text:span><text:span text:style-name="T3"> </text:span><text:span text:style-name="T1">przesyłając kartę zgłoszenia na adres:</text:span></text:p>
      <text:p text:style-name="P5">Nyski Dom Kultury im. Wandy Pawlik, 48-300 Nysa, <text:s/>ul. Wałowa 7</text:p>
      <text:p text:style-name="P6"><text:span text:style-name="T2">lub faksem na nr tel. (77) 433-44-75 bądź e-mailem na adres: </text:span><text:a xlink:type="simple" xlink:href="mailto:magda.polata@gmail.com" text:style-name="Internet_20_link" text:visited-style-name="Visited_20_Internet_20_Link"><text:span text:style-name="T2">magda.polata@gmail.com</text:span></text:a><text:span text:style-name="T2"><text:line-break/></text:span></text:p>
      <text:p text:style-name="P2">4. Każdy uczestnik zaprezentuje jeden utwór konkursowy, zgłoszony w karcie zgłoszenia.</text:p>
      <text:p text:style-name="P2">5. Organizator zapewnia nagłośnienie /tzw. „przody”/ natomiast back line, instrumenty, przewody, wzmacniacze gitarowe, perkusja itp. zapewnia sobie uczestnik we własnym zakresie.</text:p>
      <text:p text:style-name="P2">6. Prezentacje konkursowe oceniać będzie jury powołane przez organizatorów.</text:p>
      <text:p text:style-name="P2">Ocenie jury podlegają:</text:p>
      <text:p text:style-name="P2">- walory głosowe i muzykalność</text:p>
      <text:p text:style-name="P2">- interpretacja utworu</text:p>
      <text:p text:style-name="P2">- aranżacja</text:p>
      <text:p text:style-name="P2">- dobór repertuaru</text:p>
      <text:p text:style-name="P2">- ogólny wyraz artystyczny</text:p>
      <text:p text:style-name="P2"><text:soft-page-break/>7. W przypadku utworów premierowych uczestnik jest zobowiązany dostarczyć organizatorom tekst utworu wraz z kartą zgłoszenia.</text:p>
      <text:p text:style-name="P2">8. Jury po wysłuchaniu wszystkich uczestników ogłosi listę laureatów i przyzna nagrodę główną w obu kategoriach oraz inne nagrody i wyróżnienia ufundowane przez organizatorów oraz sponsorów <text:s/>festiwalu.</text:p>
      <text:p text:style-name="P2">9. Decyzja jury jest ostateczna.</text:p>
      <text:p text:style-name="P2">10. Koszty związane z przygotowaniem do prezentacji oraz przejazdem pokrywa uczestnik.</text:p>
      <text:p text:style-name="P2">11. Uczestnik festiwalu wpłaca <text:s/>akredytację w kwocie 3,00 zł</text:p>
      <text:p text:style-name="P2">12. Do ostatecznej interpretacji regulaminu powołani są jedynie organizator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Kopec</meta:initial-creator>
    <dc:creator>Magdalena </dc:creator>
    <meta:editing-cycles>7</meta:editing-cycles>
    <meta:print-date>2013-11-25T07:18:00</meta:print-date>
    <meta:creation-date>2014-12-01T12:01:00</meta:creation-date>
    <dc:date>2015-12-08T09:00:26.20</dc:date>
    <meta:editing-duration>PT15M30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280" meta:character-count="2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