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4" style:family="text">
      <style:text-properties fo:color="#ff0000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XVIII FESTIWAL KOLĘD I PASTORAŁEK<text:line-break/>KATEGORIA SZKÓŁY PONADPODSTAWOWE I DOROŚLI </text:p>
      <text:p text:style-name="P4">15.01.2016 r.</text:p>
      <text:p text:style-name="P3"/>
      <text:p text:style-name="P5">Cel festiwalu:<text:bookmark text:name="_GoBack"/></text:p>
      <text:p text:style-name="P3">1. Pielęgnowanie bogatej tradycji śpiewania kolęd.</text:p>
      <text:p text:style-name="P3">2. Popularyzacja wśród dzieci i młodzieży <text:s/>zwyczajów związanych z kolędowaniem.</text:p>
      <text:p text:style-name="P3">3. Zachęcenie <text:s/>różnych środowisk Opolszczyzny do kultywowania tradycji <text:s/>kolędowania.</text:p>
      <text:p text:style-name="P3">4. Budowanie doświadczeń w występach scenicznych uczestników.</text:p>
      <text:p text:style-name="P3">5. Rozwijanie wrażliwości przez śpiew, dając radość i łącząc się w wolontariacie.</text:p>
      <text:p text:style-name="P3"/>
      <text:p text:style-name="P5">Regulamin festiwalu:</text:p>
      <text:p text:style-name="P3">1. Festiwal odbędzie się <text:s/>w Nyskim Domu Kultury im. Wandy Pawlik, mieszczącym się <text:line-break/>w Nysie przy ul. Wałowej 7.</text:p>
      <text:p text:style-name="P2"><text:span text:style-name="T1">2. Prezentacja konkursowa odbędzie się w dniu </text:span><text:span text:style-name="T5">15.01.2016 r.</text:span></text:p>
      <text:p text:style-name="P2"><text:span text:style-name="T1">3. Kategoria wiekowa szkół ponadpodstawowych: solista i zespół – </text:span><text:span text:style-name="T5">15.01.2016 r. godz. 9.00</text:span></text:p>
      <text:p text:style-name="P2"><text:span text:style-name="T1">3. W festiwalu może wziąć udział każdy kto zgłosi swój udział do dnia </text:span><text:span text:style-name="T5">11.01.2016 r.</text:span><text:span text:style-name="T4"> </text:span><text:span text:style-name="T1">przesyłając kartę zgłoszenia na adres:</text:span></text:p>
      <text:p text:style-name="P6">Nyski Dom Kultury im. Wandy Pawlik, 48-300 Nysa, <text:s/>ul. Wałowa 7</text:p>
      <text:p text:style-name="P1"><text:span text:style-name="T3">lub faksem na nr tel. (77) 433-44-75 bądź e-mailem na adres: </text:span><text:a xlink:type="simple" xlink:href="mailto:magda.polata@gmail.com" text:style-name="Internet_20_link" text:visited-style-name="Visited_20_Internet_20_Link"><text:span text:style-name="T3">magda.polata@gmail.com</text:span></text:a><text:span text:style-name="T2"><text:line-break/></text:span></text:p>
      <text:p text:style-name="P3">4. Każdy uczestnik zaprezentuje jeden utwór konkursowy, zgłoszony w karcie zgłoszenia.</text:p>
      <text:p text:style-name="P3">5. Organizator zapewnia nagłośnienie /tzw. „przody”/ natomiast back line, instrumenty, przewody, wzmacniacze gitarowe, perkusja itp. zapewnia sobie uczestnik we własnym zakresie.</text:p>
      <text:p text:style-name="P3">6. Prezentacje konkursowe oceniać będzie jury powołane przez organizatorów.</text:p>
      <text:p text:style-name="P3">Ocenie jury podlegają:</text:p>
      <text:p text:style-name="P3">- walory głosowe i muzykalność</text:p>
      <text:p text:style-name="P3">- interpretacja utworu</text:p>
      <text:p text:style-name="P3">- aranżacja</text:p>
      <text:p text:style-name="P3">- dobór repertuaru</text:p>
      <text:p text:style-name="P3">- ogólny wyraz artystyczny</text:p>
      <text:p text:style-name="P3"><text:soft-page-break/>7. W przypadku utworów premierowych uczestnik jest zobowiązany dostarczyć organizatorom tekst utworu wraz z kartą zgłoszenia.</text:p>
      <text:p text:style-name="P3">8. Jury po wysłuchaniu wszystkich uczestników ogłosi listę laureatów i przyzna nagrodę główną w obu kategoriach oraz inne nagrody i wyróżnienia ufundowane przez organizatorów oraz sponsorów <text:s/>festiwalu.</text:p>
      <text:p text:style-name="P3">9. Decyzja jury jest ostateczna.</text:p>
      <text:p text:style-name="P3">10. Koszty związane z przygotowaniem do prezentacji oraz przejazdem pokrywa uczestnik.</text:p>
      <text:p text:style-name="P3">11. Uczestnik festiwalu wpłaca <text:s/>akredytację w kwocie 3,00 zł</text:p>
      <text:p text:style-name="P3">12. Do ostatecznej interpretacji regulaminu powołani są jedynie organizatorz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a Kopec</meta:initial-creator>
    <dc:creator>Magdalena </dc:creator>
    <meta:editing-cycles>7</meta:editing-cycles>
    <meta:print-date>2013-01-04T10:06:00</meta:print-date>
    <meta:creation-date>2014-12-01T12:03:00</meta:creation-date>
    <dc:date>2015-12-08T09:06:34.60</dc:date>
    <meta:editing-duration>PT3M6S</meta:editing-duration>
    <meta:generator>OpenOffice/4.1.1$Win32 OpenOffice.org_project/411m6$Build-9775</meta:generator>
    <meta:document-statistic meta:table-count="0" meta:image-count="0" meta:object-count="0" meta:page-count="2" meta:paragraph-count="30" meta:word-count="282" meta:character-count="20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